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passen van een portiek, Van Boisotring 49, 2722 A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Van Boisotring 49, 2722 AA Zoetermeer, het aanpassen van een portiek, WB20150380 (verzonden d.d. 6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33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3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33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passen van een portiek, Van Boisotring 49, 2722 A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33</meta:user-defined>
    <meta:user-defined meta:name="OVERHEIDop.GmbID/DC.identifier">gmb-2015-9573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2AA 49</meta:user-defined>
    <meta:user-defined meta:name="OVERHEIDop.woonplaats">Zoetermeer</meta:user-defined>
    <meta:user-defined meta:name="OVERHEIDop.straatnaam">Van Boisotrin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633 451888</meta:user-defined>
    <meta:user-defined meta:name="OVERHEIDop.versieInformatie"/>
  </office:meta>
</office:document-meta>
</file>