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Tegenover Verdirode 2, 2717 EB, coördinaten: N 52 3.963. E 4 28.19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Tegenover Verdirode 2, 2717 EB Zoetermeer, coördinaten: N 52 3.963. E 4 28.196, het kappen van 1 boom, WB20150445 (verzonden d.d. 6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Ontbreken van adresgegevens</text:span>
            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common-al"/>
            <text:p text:style-name="common-al">
            <text:span text:style-name="nadrukcur">
              <text:span text:style-name="nadrukcur">
                <text:span text:style-name="nadrukcur">Bezwaar maken?</text:span>
              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729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2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2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Tegenover Verdirode 2, 2717 EB, coördinaten: N 52 3.963. E 4 28.19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29</meta:user-defined>
    <meta:user-defined meta:name="OVERHEIDop.GmbID/DC.identifier">gmb-2015-95729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EB 2</meta:user-defined>
    <meta:user-defined meta:name="OVERHEIDop.woonplaats">Zoetermeer</meta:user-defined>
    <meta:user-defined meta:name="OVERHEIDop.straatnaam">Verdirod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110 453494</meta:user-defined>
    <meta:user-defined meta:name="OVERHEIDop.versieInformatie"/>
  </office:meta>
</office:document-meta>
</file>