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vergunningsvrij),Lokhorstlaan 36 en 3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oktober 2015</text:p>
            <text:p text:style-name="common-al">Activiteit: het kappen van 2 bomen</text:p>
            <text:p text:style-name="common-al">WABO-nummer: OV 2015131</text:p>
            <text:p text:style-name="common-al">Bestuursorgaan: college van burgemeester en wethouders </text:p>
            <text:p text:style-name="common-al">Datum verzending besluit: 12 oktober 2015</text:p>
            <text:p text:style-name="common-al">Besluit: vergunningsvrij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572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2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2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Lokhorstlaan 36 en 38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28</meta:user-defined>
    <meta:user-defined meta:name="OVERHEIDop.GmbID/DC.identifier">gmb-2015-957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ZD 36</meta:user-defined>
    <meta:user-defined meta:name="OVERHEIDop.woonplaats">Bunnik</meta:user-defined>
    <meta:user-defined meta:name="OVERHEIDop.straatnaam">Lokhors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97 453629</meta:user-defined>
    <meta:user-defined meta:name="OVERHEIDop.versieInformatie"/>
  </office:meta>
</office:document-meta>
</file>