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het jubileumfeest Speelotheek Wobbel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5-10-2015</text:span>
            <text:span text:style-name="nadrukvet"/>
          </text:p>
            <text:p text:style-name="common-al">Locatie: Camminghalaan 27 in Bunnik </text:p>
            <text:p text:style-name="common-al">Datum en tijdstip van het evenement: 10 oktober 2015 van 10:00 uur tot 13:00 uur</text:p>
            <text:p text:style-name="common-al">Zaaknummer: 229545</text:p>
            <text:p text:style-name="common-al">Bestuursorgaan: burgemeester </text:p>
            <text:p text:style-name="common-al">Datum verzending besluit: 07-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572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2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2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het jubileumfeest Speelotheek Wobbel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27</meta:user-defined>
    <meta:user-defined meta:name="OVERHEIDop.GmbID/DC.identifier">gmb-2015-9572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D 27a</meta:user-defined>
    <meta:user-defined meta:name="OVERHEIDop.woonplaats">Bunnik</meta:user-defined>
    <meta:user-defined meta:name="OVERHEIDop.straatnaam">Cammingha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879 453552</meta:user-defined>
    <meta:user-defined meta:name="OVERHEIDop.versieInformatie"/>
  </office:meta>
</office:document-meta>
</file>