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Schuin tegenover Timmermanshove 30, 2726 EA, coördinaten: N 52 3.917, E 4 29.0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Schuin tegenover Timmermanshove 30, 2726 EA Zoetermeer, coördinaten: N 52 3.917, E 4 29.052, het kappen van 1 boom, WB20150444 (verzonden d.d. 6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2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Schuin tegenover Timmermanshove 30, 2726 EA, coördinaten: N 52 3.917, E 4 29.05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25</meta:user-defined>
    <meta:user-defined meta:name="OVERHEIDop.GmbID/DC.identifier">gmb-2015-9572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EA 30</meta:user-defined>
    <meta:user-defined meta:name="OVERHEIDop.woonplaats">Zoetermeer</meta:user-defined>
    <meta:user-defined meta:name="OVERHEIDop.straatnaam">Timmermans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082 453387</meta:user-defined>
    <meta:user-defined meta:name="OVERHEIDop.versieInformatie"/>
  </office:meta>
</office:document-meta>
</file>