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senhofstraat tegenover huisnumm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oktober 2015:</text:p>
            <text:p text:style-name="common-al">•<text:span text:style-name="nadrukvet"><text:span text:style-name="nadrukcur"> Rosenhofstraat tegenover huisnummer </text:span></text:span><text:span text:style-name="nadrukvet"><text:span text:style-name="nadrukcur">23</text:span></text:span><text:span text:style-name="nadrukcur">, het rroien van 1 haagbeuk uit de groe</text:span><text:span text:style-name="nadrukcur">n</text:span><text:span text:style-name="nadrukcur">stroo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71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1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1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senhofstraat tegenover huisnummer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16</meta:user-defined>
    <meta:user-defined meta:name="OVERHEIDop.GmbID/DC.identifier">gmb-2015-9571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osenhofstraat tegenover huisnummer 23, het rroien van 1 haagbeuk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A 23</meta:user-defined>
    <meta:user-defined meta:name="OVERHEIDop.woonplaats">Liempde</meta:user-defined>
    <meta:user-defined meta:name="OVERHEIDop.straatnaam">Rosenhof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5</meta:user-defined>
    <meta:user-defined meta:name="OVERHEID.EPSG28992/DC.spatial">153404 397845</meta:user-defined>
    <meta:user-defined meta:name="OVERHEIDop.versieInformatie"/>
  </office:meta>
</office:document-meta>
</file>