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, Runderweide 9, 2727 H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Runderweide 9, 2727 HT Zoetermeer, het plaatsen van een dakkapel op het voordakvlak van de woning, WB20150537 (verzonden d.d. 8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Ontbreken van adresgegevens</text:span>
            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common-al"/>
            <text:p text:style-name="common-al">
            <text:span text:style-name="nadrukcur">
              <text:span text:style-name="nadrukcur">
                <text:span text:style-name="nadrukcur">Bezwaar maken?</text:span>
              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71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1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1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 op het voordakvlak van de woning, Runderweide 9, 2727 H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15</meta:user-defined>
    <meta:user-defined meta:name="OVERHEIDop.GmbID/DC.identifier">gmb-2015-9571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7HT 9</meta:user-defined>
    <meta:user-defined meta:name="OVERHEIDop.woonplaats">Zoetermeer</meta:user-defined>
    <meta:user-defined meta:name="OVERHEIDop.straatnaam">Runderwei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344 454189</meta:user-defined>
    <meta:user-defined meta:name="OVERHEIDop.versieInformatie"/>
  </office:meta>
</office:document-meta>
</file>