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otterdamseweg 3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T | Rotterdamseweg 316 | bouw, strijdig gebruik gronden/bouwwerken met RO: woongebouw uitbreiden met 5 studio's | nieuwe beslisdatum: 1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1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1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1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otterdamseweg 3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12</meta:user-defined>
    <meta:user-defined meta:name="OVERHEIDop.GmbID/DC.identifier">gmb-2015-957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T 31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56 445546</meta:user-defined>
    <meta:user-defined meta:name="OVERHEIDop.versieInformatie"/>
  </office:meta>
</office:document-meta>
</file>