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9 bomen, Pierre Kemphove, tussen de coördinaten: N 52 3.889, E 4 29.212 en N 52 3.874, E 4 29.29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Pierre Kemphove, Zoetermeer, tussen de coördinaten: N 52 3.889, E 4 29.212 en N 52 3.874, E 4 29.292, het kappen van 9 bomen, WB20150522 (verzonden d.d. 7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1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1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9 bomen, Pierre Kemphove, tussen de coördinaten: N 52 3.889, E 4 29.212 en N 52 3.874, E 4 29.29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11</meta:user-defined>
    <meta:user-defined meta:name="OVERHEIDop.GmbID/DC.identifier">gmb-2015-9571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op.woonplaats">Zoetermeer</meta:user-defined>
    <meta:user-defined meta:name="OVERHEIDop.straatnaam">Pierre Kemp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317 453306</meta:user-defined>
    <meta:user-defined meta:name="OVERHEIDop.versieInformatie"/>
  </office:meta>
</office:document-meta>
</file>