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r hoogte van Nesciohove 111, 2726 BL, coördinaten: N 52 3.941, E 4 29.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r hoogte van Nesciohove 111, 2726 BL Zoetermeer, coördinaten: N 52 3.941, E 4 29.186, het kappen van 1 boom, WB20150442 (verzonden d.d. 6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0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r hoogte van Nesciohove 111, 2726 BL, coördinaten: N 52 3.941, E 4 29.18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09</meta:user-defined>
    <meta:user-defined meta:name="OVERHEIDop.GmbID/DC.identifier">gmb-2015-9570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K 57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02 453568</meta:user-defined>
    <meta:user-defined meta:name="OVERHEIDop.versieInformatie"/>
  </office:meta>
</office:document-meta>
</file>