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uitgebreid en ter inzage gelegd: Delft | Voorstraat 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JR | Voorstraat 30 | brandveilig gebruik: aanbouw van school | 5-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roep indienen</text:span>
            <text:span text:style-name="nadrukvet"> | </text:span>Als u het niet eens bent met de beslissing van de gemeente, kunt u op grond van de Algemene wet bestuursrecht binnen zes weken na het verlenen van de vergunning en/of vrijstelling een gemotiveerd beroepschrift indienen bij de Rechtbank Den Haa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5707</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07</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07</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uitgebreid en ter inzage gelegd: Delft | Voorstraat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707</meta:user-defined>
    <meta:user-defined meta:name="OVERHEIDop.GmbID/DC.identifier">gmb-2015-9570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JR 30</meta:user-defined>
    <meta:user-defined meta:name="OVERHEIDop.woonplaats">Delft</meta:user-defined>
    <meta:user-defined meta:name="OVERHEIDop.straatnaam">Voo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216 447778</meta:user-defined>
    <meta:user-defined meta:name="OVERHEIDop.versieInformatie"/>
  </office:meta>
</office:document-meta>
</file>