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tting, Montferland 55, 2716 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 Montferland 55, 2716 CC Zoetermeer, het plaatsen van een schutting, WB20150396 (verzonden d.d. 8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70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0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0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schutting, Montferland 55, 2716 C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06</meta:user-defined>
    <meta:user-defined meta:name="OVERHEIDop.GmbID/DC.identifier">gmb-2015-9570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CC 55</meta:user-defined>
    <meta:user-defined meta:name="OVERHEIDop.woonplaats">Zoetermeer</meta:user-defined>
    <meta:user-defined meta:name="OVERHEIDop.straatnaam">Montferland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393 452067</meta:user-defined>
    <meta:user-defined meta:name="OVERHEIDop.versieInformatie"/>
  </office:meta>
</office:document-meta>
</file>