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rlingerstraatweg 2a, (11007706) wijzigen van de bestemming en het plaatsen van een vlaggenmast, verzenddatum 09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Harlingerstraatweg 2a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09-10-2015</text:p>
            <text:p text:style-name="common-al">
            <text:span text:style-name="nadrukvet">Dossiernummer</text:span>: 1100770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70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rlingerstraatweg 2a, (11007706) wijzigen van de bestemming en het plaatsen van een vlaggenmast, verzenddatum 09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04</meta:user-defined>
    <meta:user-defined meta:name="OVERHEIDop.GmbID/DC.identifier">gmb-2015-957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BB 2a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684 579792</meta:user-defined>
    <meta:user-defined meta:name="OVERHEIDop.versieInformatie"/>
  </office:meta>
</office:document-meta>
</file>