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Kapittel tegenover huis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Het Kapittel </text:span></text:span><text:span text:style-name="nadrukvet"><text:span text:style-name="nadrukcur">tegenover huisnummer 16,</text:span></text:span><text:span text:style-name="nadrukcur"> het rooien van</text:span><text:span text:style-name="nadrukcur"> 5 sierperen uit de groen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0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Kapittel tegenover huisnummer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02</meta:user-defined>
    <meta:user-defined meta:name="OVERHEIDop.GmbID/DC.identifier">gmb-2015-957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t Kapittel tegenover huisnummer 16, het rooien van 5 sierpere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WC 16</meta:user-defined>
    <meta:user-defined meta:name="OVERHEIDop.woonplaats">Boxtel</meta:user-defined>
    <meta:user-defined meta:name="OVERHEIDop.straatnaam">Het Kapitt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951 400196</meta:user-defined>
    <meta:user-defined meta:name="OVERHEIDop.versieInformatie"/>
  </office:meta>
</office:document-meta>
</file>