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Tegenover Jordaanstroom 40, 2721 BC, coördinaten: N 52 3.767, E 4 32.69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Tegenover Jordaanstroom 40, 2721 BC Zoetermeer, coördinaten: N 52 3.767, E 4 32.694, het kappen van 1 boom, WB20150482 (verzonden d.d. 5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Ontbreken van adresgegevens</text:span>
            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common-al"/>
            <text:p text:style-name="common-al">
            <text:span text:style-name="nadrukcur">
              <text:span text:style-name="nadrukcur">
                <text:span text:style-name="nadrukcur">Bezwaar maken?</text:span>
              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700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0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00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Tegenover Jordaanstroom 40, 2721 BC, coördinaten: N 52 3.767, E 4 32.69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00</meta:user-defined>
    <meta:user-defined meta:name="OVERHEIDop.GmbID/DC.identifier">gmb-2015-95700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1BC 40</meta:user-defined>
    <meta:user-defined meta:name="OVERHEIDop.woonplaats">Zoetermeer</meta:user-defined>
    <meta:user-defined meta:name="OVERHEIDop.straatnaam">Jordaanstroom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7229 453057</meta:user-defined>
    <meta:user-defined meta:name="OVERHEIDop.versieInformatie"/>
  </office:meta>
</office:document-meta>
</file>