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werk, winkelcentrum Rokkeveen, kadastraal nummer E 67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Het winkelcentrum Rokkeveen, Zoetermeer,  (kadastraal nummer E 6778 ), het plaatsen van een kunstwerk, WB20150500 (verzonden d.d. 9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9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9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kunstwerk, winkelcentrum Rokkeveen, kadastraal nummer E 677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95</meta:user-defined>
    <meta:user-defined meta:name="OVERHEIDop.GmbID/DC.identifier">gmb-2015-9569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GV 85</meta:user-defined>
    <meta:user-defined meta:name="OVERHEIDop.woonplaats">Zoetermeer</meta:user-defined>
    <meta:user-defined meta:name="OVERHEIDop.straatnaam">Acaciazoom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290 450919</meta:user-defined>
    <meta:user-defined meta:name="OVERHEIDop.versieInformatie"/>
  </office:meta>
</office:document-meta>
</file>