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114 | bouw, strijdig gebruik gronden/bouwwerken met RO:  pand deels slopen en herbouwen | 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9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9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9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92</meta:user-defined>
    <meta:user-defined meta:name="OVERHEIDop.GmbID/DC.identifier">gmb-2015-956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114</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9 446766</meta:user-defined>
    <meta:user-defined meta:name="OVERHEIDop.versieInformatie"/>
  </office:meta>
</office:document-meta>
</file>