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Herikerberg 56, 2716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erikerberg 56, 2716 EX Zoetermeer,  het plaatsen van een dakkapel op het voordakvlak van de woning, WB20150529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9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Herikerberg 56, 2716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91</meta:user-defined>
    <meta:user-defined meta:name="OVERHEIDop.GmbID/DC.identifier">gmb-2015-956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EX 54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382 452304</meta:user-defined>
    <meta:user-defined meta:name="OVERHEIDop.versieInformatie"/>
  </office:meta>
</office:document-meta>
</file>