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warsakker tegenover huisnummer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2 oktober 2015:</text:p>
            <text:p text:style-name="common-al">•<text:span text:style-name="nadrukvet"><text:span text:style-name="nadrukcur"> Dwarsakker </text:span></text:span><text:span text:style-name="nadrukvet"><text:span text:style-name="nadrukcur">tegenover huisnummer 16</text:span></text:span><text:span text:style-name="nadrukcur">, het rooien v</text:span><text:span text:style-name="nadrukcur">an 1 hazelnoot uit het trortoir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6 okto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5690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9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9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warsakker tegenover huisnummer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690</meta:user-defined>
    <meta:user-defined meta:name="OVERHEIDop.GmbID/DC.identifier">gmb-2015-9569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Dwarsakker tegenover huisnummer 16, het rooien van 1 hazelnoot uit het trortoi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TB 16</meta:user-defined>
    <meta:user-defined meta:name="OVERHEIDop.woonplaats">Boxtel</meta:user-defined>
    <meta:user-defined meta:name="OVERHEIDop.straatnaam">Dwarsakker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0-15</meta:user-defined>
    <meta:user-defined meta:name="OVERHEID.EPSG28992/DC.spatial">150862 400837</meta:user-defined>
    <meta:user-defined meta:name="OVERHEIDop.versieInformatie"/>
  </office:meta>
</office:document-meta>
</file>