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Voor Elia Kazanstrook 66, coördinaten: N 52 4.138, E 4 29.40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text:span text:style-name="nadrukvet"/>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Voor Elia Kazanstrook 66, coördinaten: N 52 4.138, E 4 29.403, het kappen van 1 boom, WB20150526 (verzonden d.d. 5 oktober 2015);</text:p>
              </text:list-item>
            </text:list>
            <text:p text:style-name="common-al"/>
            <text:p text:style-name="common-al">
            <text:span text:style-name="nadrukcur">
              <text:span text:style-name="nadrukcur">Ontbreken van adresgegevens</text:span>
            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text:span text:style-name="nadrukcur"/></text:p>
            <text:p text:style-name="common-al"/>
            <text:p text:style-name="common-al">
            <text:span text:style-name="nadrukcur">
              <text:span text:style-name="nadrukcur">
                <text:span text:style-name="nadrukcur">Bezwaar maken?</text:span>
              </text:span>
            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 /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5689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689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689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van 1 boom, Voor Elia Kazanstrook 66, coördinaten: N 52 4.138, E 4 29.403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689</meta:user-defined>
    <meta:user-defined meta:name="OVERHEIDop.GmbID/DC.identifier">gmb-2015-95689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6VE 66</meta:user-defined>
    <meta:user-defined meta:name="OVERHEIDop.woonplaats">Zoetermeer</meta:user-defined>
    <meta:user-defined meta:name="OVERHEIDop.straatnaam">Elia Kazanstrook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3486 453785</meta:user-defined>
    <meta:user-defined meta:name="OVERHEIDop.versieInformatie"/>
  </office:meta>
</office:document-meta>
</file>