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Binnenpark, coördinaten: N 52 4.074, E 4 29.2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Binnenpark, Zoetermeer, coördinaten: N 52 4.074, E 4 29.243, het kappen van 1 boom, WB20150447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8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8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Binnenpark, coördinaten: N 52 4.074, E 4 29.2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88</meta:user-defined>
    <meta:user-defined meta:name="OVERHEIDop.GmbID/DC.identifier">gmb-2015-9568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 15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