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Bij Obrechtrode 80, 2717 DE, coördinaten: N 52 4.250, E 4 28.69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 Bij Obrechtrode 80, 2717 DE Zoetermeer, coördinaten: N 52 4.250, E 4 28.690, het kappen van 1 boom, WB20150436 (verzonden d.d. 5 okto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Ontbreken van adresgegevens</text:span>
            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cur"/></text:p>
            <text:p text:style-name="common-al"/>
            <text:p text:style-name="common-al">
            <text:span text:style-name="nadrukcur">
              <text:span text:style-name="nadrukcur">
                <text:span text:style-name="nadrukcur">Bezwaar maken?</text:span>
              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5686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8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8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Bij Obrechtrode 80, 2717 DE, coördinaten: N 52 4.250, E 4 28.69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686</meta:user-defined>
    <meta:user-defined meta:name="OVERHEIDop.GmbID/DC.identifier">gmb-2015-95686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DE</meta:user-defined>
    <meta:user-defined meta:name="OVERHEIDop.woonplaats">Zoetermeer</meta:user-defined>
    <meta:user-defined meta:name="OVERHEIDop.straatnaam">Obrechtrod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2682 454009</meta:user-defined>
    <meta:user-defined meta:name="OVERHEIDop.versieInformatie"/>
  </office:meta>
</office:document-meta>
</file>