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einfurtstraat 4 het uitbreiden van de vergunde vergistingsinstallatie en groen gas-fabriek door verdubbeling in capac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einfurtstraat 4</text:span>
            <text:span text:style-name="nadrukvet"/>
            <text:span text:style-name="nadrukvet"> – </text:span>ontvangen 7 oktober 2015 voor het uitbreiden van de vergunde vergistingsinstallatie en groen gas-fabriek door verdubbeling in capacite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568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8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8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einfurtstraat 4 het uitbreiden van de vergunde vergistingsinstallatie en groen gas-fabriek door verdubbeling in capac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85</meta:user-defined>
    <meta:user-defined meta:name="OVERHEIDop.GmbID/DC.identifier">gmb-2015-9568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P</meta:user-defined>
    <meta:user-defined meta:name="OVERHEIDop.woonplaats">Zwolle</meta:user-defined>
    <meta:user-defined meta:name="OVERHEIDop.straatnaam">Steinfur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588 505441</meta:user-defined>
    <meta:user-defined meta:name="OVERHEIDop.versieInformatie"/>
  </office:meta>
</office:document-meta>
</file>