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Bermudablauw 33, 2718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Bermudablauw 33, 2718 JH Zoetermeer, het plaatsen van een dakkapel op het voordakvlak van de woning, WB20150524 (verzonden d.d. 7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68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8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8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op het voordakvlak van de woning, Bermudablauw 33, 2718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84</meta:user-defined>
    <meta:user-defined meta:name="OVERHEIDop.GmbID/DC.identifier">gmb-2015-9568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JH 33</meta:user-defined>
    <meta:user-defined meta:name="OVERHEIDop.woonplaats">Zoetermeer</meta:user-defined>
    <meta:user-defined meta:name="OVERHEIDop.straatnaam">Bermudablauw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023 450474</meta:user-defined>
    <meta:user-defined meta:name="OVERHEIDop.versieInformatie"/>
  </office:meta>
</office:document-meta>
</file>