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beschikking uitgebreid zijnde een sloop- en bouwvergunning: Markt 1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common-al">Zaakid: 150510671</text:p>
            <text:p text:style-name="common-al">Omschrijving: het aanpassen/renoveren en uitbreiden van het Huis der Provincie</text:p>
            <text:p text:style-name="common-al">
            <text:span text:style-name="nadrukvet">Adres: Markt 11</text:span>
          </text:p>
            <text:p text:style-name="common-al">Activiteiten: Bouwen en het slopen, verstoren en wijzigen van een rijksmonument </text:p>
            <text:p text:style-name="common-al">Besluit: Verlenen</text:p>
            <text:p text:style-name="common-al">Datum besluit: 28-09-2015</text:p>
            <text:p text:style-name="tussenkopcur">
            <text:span text:style-name="nadrukvet">Inzien </text:span>
          </text:p>
            <text:p text:style-name="common-al">Het bovengenoemd besluit ligt met de hier op betrekking hebbende stukken digitaal ter inzage vanaf donderdag 15 oktober 2015 tot donderdag 26 november 2015 bij het loket BWL, zie http://<text:a xlink:href="http://www.rechtspraak.nl/Naar-de-rechter/Bestuursrechter/Procedures/Voorlopige-voorziening/Pages/default.aspx" xlink:type="simple">www.arnhem.nl/Actualiteiten/Openbare_Bekendmakingen/Algemene_toelichting_Openbare_Bekendmakingen</text:a>.</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95681</text:span><text:line-break/><text:date style:data-style-name="dag" text:fixed="true" text:date-value="2015-10-15"/><text:line-break/><text:date style:data-style-name="jaar" text:fixed="true" text:date-value="2015-10-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81</text:span><text:date style:data-style-name="nicedate" text:fixed="true" text:date-value="201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681</text:span><text:date style:data-style-name="nicedate" text:fixed="true" text:date-value="2015-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 zijnde een sloop- en bouwvergunning: Markt 11</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5</meta:user-defined>
    <meta:user-defined meta:name="OVERHEIDop.publicationIssue">95681</meta:user-defined>
    <meta:user-defined meta:name="OVERHEIDop.GmbID/DC.identifier">gmb-2015-95681</meta:user-defined>
    <meta:user-defined meta:name="OVERHEID.Gemeente/DC.creator">Arnhem</meta:user-defined>
    <meta:user-defined meta:name="OVERHEID.TaxonomieBeleidsagenda/OVERHEID.category">Bestuur | Provincie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11CG 11</meta:user-defined>
    <meta:user-defined meta:name="OVERHEIDop.woonplaats">Arnhem</meta:user-defined>
    <meta:user-defined meta:name="OVERHEIDop.straatnaam">Markt</meta:user-defined>
    <meta:user-defined meta:name="OVERHEID.Gemeente/OVERHEID.authority">Arnhem</meta:user-defined>
    <meta:user-defined meta:name="OVERHEIDgvop.Informatietype/DC.type">Beschikkingen | aanvraag</meta:user-defined>
    <meta:user-defined meta:name="OVERHEID.Gemeente/DCTERMS.publisher">Arnhem</meta:user-defined>
    <meta:user-defined meta:name="OVERHEID.EPSG28992/DC.spatial">190919 443356</meta:user-defined>
    <meta:user-defined meta:name="OVERHEIDop.versieInformatie"/>
  </office:meta>
</office:document-meta>
</file>