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hopinstraat naast huis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oktober 2015:</text:p>
            <text:p text:style-name="common-al">• <text:span text:style-name="nadrukvet"><text:span text:style-name="nadrukcur">Chopinstraat </text:span></text:span><text:span text:style-name="nadrukvet"><text:span text:style-name="nadrukcur">naast huisnummer 2,</text:span></text:span><text:span text:style-name="nadrukcur"> het rooien va</text:span><text:span text:style-name="nadrukcur">n 1 esdoorn uit de groenstrook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67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7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7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hopinstraat naast huisnumm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78</meta:user-defined>
    <meta:user-defined meta:name="OVERHEIDop.GmbID/DC.identifier">gmb-2015-9567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Chopinstraat naast huisnummer 2, het rooien van 1 esdoorn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B 2</meta:user-defined>
    <meta:user-defined meta:name="OVERHEIDop.woonplaats">Boxtel</meta:user-defined>
    <meta:user-defined meta:name="OVERHEIDop.straatnaam">Chopin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5</meta:user-defined>
    <meta:user-defined meta:name="OVERHEID.EPSG28992/DC.spatial">151482 399627</meta:user-defined>
    <meta:user-defined meta:name="OVERHEIDop.versieInformatie"/>
  </office:meta>
</office:document-meta>
</file>