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ergingen voor fietsen en stalling voor buitenmeubilair, ZOC Wonen, Savelsbos, Zoetermeer, kadastraal 1931 sectie F, nummer 1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ZOC Wonen, Savelsbos, Zoetermeer,  kadastraal 1931 sectie F, nummer 1966, het plaatsen van bergingen voor fietsen en stalling voor buitenmeubilair, WB20150558 (ontvangen d.d. 8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7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ergingen voor fietsen en stalling voor buitenmeubilair, ZOC Wonen, Savelsbos, Zoetermeer, kadastraal 1931 sectie F, nummer 1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76</meta:user-defined>
    <meta:user-defined meta:name="OVERHEIDop.GmbID/DC.identifier">gmb-2015-9567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