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0 bomen, Voor Geitenweide 24 t/m 32, 2727 HD, coördinaten: N 52 4.460, E 4 30.680 en N 524.444, E 4 30.676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Voor Geitenweide 24 t/m 32, 2727 HD Zoetermeer, coördinaten: N 52 4.460, E 4 30.680 en N 524.444, E 4 30.676, het kappen van 10 bomen, WB20150553 (ontvangen d.d. 6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7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0 bomen, Voor Geitenweide 24 t/m 32, 2727 HD, coördinaten: N 52 4.460, E 4 30.680 en N 524.444, E 4 30.67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75</meta:user-defined>
    <meta:user-defined meta:name="OVERHEIDop.GmbID/DC.identifier">gmb-2015-9567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HD 24</meta:user-defined>
    <meta:user-defined meta:name="OVERHEIDop.woonplaats">Zoetermeer</meta:user-defined>
    <meta:user-defined meta:name="OVERHEIDop.straatnaam">Geitenweide</meta:user-defined>
    <meta:user-defined meta:name="OVERHEID.PostcodeHuisnummer/OVERHEIDop.postcodeHuisnummer">2727HD 30</meta:user-defined>
    <meta:user-defined meta:name="OVERHEIDop.woonplaats">Zoetermeer</meta:user-defined>
    <meta:user-defined meta:name="OVERHEIDop.straatnaam">Geitenwei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952 454360</meta:user-defined>
    <meta:user-defined meta:name="OVERHEID.EPSG28992/DC.spatial">94950 454346</meta:user-defined>
    <meta:user-defined meta:name="OVERHEIDop.versieInformatie"/>
  </office:meta>
</office:document-meta>
</file>