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otterborden, Verschillende plaatsten in het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Verschillende plaatsten in het Stadshart, Zoetermeer, het plaatsen van trotterborden, WB20150554 (ontvangen d.d. 6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7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rotterborden, Verschillende plaatsten in het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71</meta:user-defined>
    <meta:user-defined meta:name="OVERHEIDop.GmbID/DC.identifier">gmb-2015-9567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