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Bekendmaking besluit hogere waarden Wet geluidhinder bestemmingsplan Bonkenburg 4</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dagelijks bestuur van de Omgevingsdienst IJmond, bekend dat voor de omgevingsvergunning Bonkenburg 4 te Uitgeest, een hogere waarde voor de geluidbelasting is vastgesteld.</text:p>
            <text:p text:style-name="common-al">Burgemeester en Wethouders van Uitgeest hebben ten behoeve van de omgevingsvergunning Bonkenburg 4(OV2015-088)  te Uitgeest, een verzoek om vaststelling van een hogere waar­de in het kader van de Wet geluidhinder ingediend bij Omgevingsdienst IJmond. De vastgesteld hogere waarde heeft betrekking op wegverkeerslawaai.</text:p>
            <text:p text:style-name="common-al">De bevoegdheid van het college van Uitgeest tot vaststelling van hogere waarden voor de geluidsbelasting is gedelegeerd aan het dagelijks bestuur van de Omgevingsdienst IJmond.</text:p>
            <text:p text:style-name="common-al">Het besluit, met de daarop betrekking hebbende stukken, ligt vanaf 19 oktober 2015 gedurende 6 weken op werkdagen van 9.00 tot 17.00 ter inzage bij de Omgevingsdienst IJmond, Stationsplein 48b te Beverwijk en van maandag t/m donderdag van 9.00 uur tot 17.00 uur en vrijdags van 09.00 t/m 12.00 uur bij de publieksbalie van het gemeentehuis van Uitgeest aan de Middelweg 28 te Uitgeest.</text:p>
            <text:p text:style-name="last-al">Binnen de bovenstaande termijn kunnen belanghebbenden beroep indienen bij de Afdeling Bestuursrechtspraak van de Raad van State, Postbus 20019, 2500 EA, Den Haag, onder vermelding van “Besluit hogere waarde Wet geluidhinder Omgevingsvergunning Bonkenburg 4 te Uitgee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95667</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67</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67</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Bekendmaking besluit hogere waarden Wet geluidhinder bestemmingsplan Bonkenbur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5667</meta:user-defined>
    <meta:user-defined meta:name="OVERHEIDop.GmbID/DC.identifier">gmb-2015-95667</meta:user-defined>
    <meta:user-defined meta:name="OVERHEID.Gemeente/DC.creator">Uitgeest</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CJ 4</meta:user-defined>
    <meta:user-defined meta:name="OVERHEIDop.woonplaats">Uitgeest</meta:user-defined>
    <meta:user-defined meta:name="OVERHEIDop.straatnaam">Bonkenburg</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358 504850</meta:user-defined>
    <meta:user-defined meta:name="OVERHEIDop.versieInformatie"/>
  </office:meta>
</office:document-meta>
</file>