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Eerste Stationsstraat 15, 2712 H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Veiligheid, Vergunningen en Handhaving</text:span>
              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text:span text:style-name="nadrukvet"><text:span text:style-name="nadrukvet"/></text:span>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Ingediende aanvragen voor een omgevingsvergunning </text:span>
            <text:span text:style-name="nadrukvet"/>
          </text:p>
            <text:list text:style-name="id1-3-2-1-1-7">
              <text:list-item text:style-override="id1-3-2-1-1-7-1">
                <text:number>•</text:number>
                <text:p text:style-name="al">Eerste Stationsstraat 15, 2712 HA Zoetermeer, het kappen van 1 boom, WB20150552 (ontvangen d.d. 5 oktober 2015);</text:p>
              </text:list-item>
            </text:list>
            <text:p text:style-name="common-al"/>
            <text:p text:style-name="common-al">
            <text:span text:style-name="nadrukcur"/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common-al">
            <text:span text:style-name="nadrukvet"> </text:span>
          </text:p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5666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6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6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Eerste Stationsstraat 15, 2712 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666</meta:user-defined>
    <meta:user-defined meta:name="OVERHEIDop.GmbID/DC.identifier">gmb-2015-95666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HA 15</meta:user-defined>
    <meta:user-defined meta:name="OVERHEIDop.woonplaats">Zoetermeer</meta:user-defined>
    <meta:user-defined meta:name="OVERHEIDop.straatnaam">Eerste Stations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094 452131</meta:user-defined>
    <meta:user-defined meta:name="OVERHEIDop.versieInformatie"/>
  </office:meta>
</office:document-meta>
</file>