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vrijstaande woning, Cyprus 3, 2721 L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Cyprus 3, 2721 LM Zoetermeer, het bouwen van een vrijstaande woning, WB20150551 (ontvangen d.d. 5 oktober 2015);</text:p>
              </text:list-item>
            </text:list>
            <text:p text:style-name="common-al"/>
            <text:p text:style-name="common-al">
            <text:span text:style-name="nadrukcur"/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66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6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rijstaande woning, Cyprus 3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64</meta:user-defined>
    <meta:user-defined meta:name="OVERHEIDop.GmbID/DC.identifier">gmb-2015-9566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M 3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546 452087</meta:user-defined>
    <meta:user-defined meta:name="OVERHEIDop.versieInformatie"/>
  </office:meta>
</office:document-meta>
</file>