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Bekendmaking besluit hogere waarden Wet geluidhinder bestemmingsplan Lagendijk 4</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dagelijkse bestuur van de Omgevingsdienst IJmond bekend dat voor bestemmingsplan Lagendijk 4 een besluit tot vaststelling van hogere waarden voor de geluidbelasting is genomen.</text:p>
            <text:p text:style-name="common-al">Burgemeester en Wethouders van Uitgeest hebben ten behoeve van het bestemmingsplan Lagendijk 4 (gewijzigd vastgesteld 24 september 2015)een verzoek om vaststelling van hogere waar­den in het kader van de Wet geluidhinder ingediend bij de Omgevingsdienst IJmond. Het hogere waarden besluit heeft betrekking op wegverkeerslawaai vanwege de snelweg A9.</text:p>
            <text:p text:style-name="common-al">De bevoegdheid tot het vaststellen van hogere waarden in het kader van de Wet geluidhinder is gedelegeerd aan de Omgevingsdienst IJmond.</text:p>
            <text:p text:style-name="common-al">Het besluit met de daarop betrekking hebbende stukken ligt vanaf 19 oktober 2015 gedurende 6 weken op werkdagen van 9.00 tot 17.00 ter inzage bij de Omgevingsdienst IJmond, Stationsplein 48b te Beverwijk en van maandag t/m donderdag van 9.00 uur tot 17.00 uur en vrijdag van 09.00 t/m 12.00 uur bij de publieksbalie van het gemeentehuis van Uitgeest aan de Middelweg 28 te Uitgeest. </text:p>
            <text:p text:style-name="last-al">Binnen de bovenstaande termijn kunnen belanghebbenden beroep indienen bij de Afdeling Bestuursrechtspraak van de Raad van State, Postbus 20019, 2500 EA, Den Haag, onder vermelding van “Besluit hogere waarden Wet geluidhinder bestemmingsplan Lagendijk 4 te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66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kendmaking besluit hogere waarden Wet geluidhinder bestemmingsplan Lagendij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663</meta:user-defined>
    <meta:user-defined meta:name="OVERHEIDop.GmbID/DC.identifier">gmb-2015-95663</meta:user-defined>
    <meta:user-defined meta:name="OVERHEID.Gemeente/DC.creator">Uitgees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4</meta:user-defined>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832 504580</meta:user-defined>
    <meta:user-defined meta:name="OVERHEIDop.versieInformatie"/>
  </office:meta>
</office:document-meta>
</file>