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waarvan één op het voordakvlak en één op het achterdakvlak van de woning, Aruba 32, 2721 L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Aruba 32, 2721 LG Zoetermeer, het plaatsen van twee dakkapellen, waarvan één op het voordakvlak en één op het achterdakvlak van de woning, WB20150555 (ontvangen d.d. 6 oktober 2015);</text:p>
              </text:list-item>
            </text:list>
            <text:p text:style-name="common-al"/>
            <text:p text:style-name="common-al">
            <text:span text:style-name="nadrukcur"/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6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6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6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dakkapellen, waarvan één op het voordakvlak en één op het achterdakvlak van de woning, Aruba 32, 2721 L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62</meta:user-defined>
    <meta:user-defined meta:name="OVERHEIDop.GmbID/DC.identifier">gmb-2015-9566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G 32</meta:user-defined>
    <meta:user-defined meta:name="OVERHEIDop.woonplaats">Zoetermeer</meta:user-defined>
    <meta:user-defined meta:name="OVERHEIDop.straatnaam">Aruba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373 451941</meta:user-defined>
    <meta:user-defined meta:name="OVERHEIDop.versieInformatie"/>
  </office:meta>
</office:document-meta>
</file>