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bord, Achterzijde Bredewater 18, 2715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Achterzijde Bredewater 18, 2715 CA Zoetermeer, het plaatsen van een bouwbord, WB20150556 (ontvangen d.d. 6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5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ouwbord, Achterzijde Bredewater 18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59</meta:user-defined>
    <meta:user-defined meta:name="OVERHEIDop.GmbID/DC.identifier">gmb-2015-9565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</meta:user-defined>
    <meta:user-defined meta:name="OVERHEIDop.woonplaats">Zoetermeer</meta:user-defined>
    <meta:user-defined meta:name="OVERHEIDop.straatnaam">Bredewat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09 452023</meta:user-defined>
    <meta:user-defined meta:name="OVERHEIDop.versieInformatie"/>
  </office:meta>
</office:document-meta>
</file>