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inzagelegging en verkrijgbaarstelling van de programmabegroting 2016 en meerjarenraming 2017 t/m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, op grond van artikel 190  lid 2  van de Gemeentewet, dat de programmabegroting 2016  en de meerjarenraming 2017  t/m 2019, zodra zij aan de raad zijn aangeboden, voor een ieder  ter inzage  liggen  en algemeen verkrijgbaar zijn. </text:p>
            <text:p text:style-name="common-al">De programmabegroting  2016  en meerjarenraming  2017  t/m 2019  ligt  ter inzage in het Klantcontactcentrum in de Groenlandsvaarder aan de Voorstraat 35. </text:p>
            <text:p text:style-name="common-al"/>
            <text:p text:style-name="common-al">Burgemeester en wethouders van de gemeente Harlingen,</text:p>
            <text:p text:style-name="common-al"/>
            <text:p text:style-name="common-al">J.S.W. Ozenga <text:span text:style-name="nadruk"><text:span text:style-name="nadruk"><text:span text:style-name="nadruk"/></text:span></text:span><text:span text:style-name="nadruk"><text:span text:style-name="nadruk"/></text:span><text:span text:style-name="nadruk"/><text:span text:style-name="nadruk"/><text:span text:style-name="nadruk"/>W.R. Sluiter</text:p>
            <text:p text:style-name="common-al">Secretaris <text:span text:style-name="nadruk"><text:span text:style-name="nadruk"/><text:span text:style-name="nadruk"/></text:span><text:span text:style-name="nadruk"/> 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10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95657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5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5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inzagelegging en verkrijgbaarstelling van de programmabegroting 2016 en meerjarenraming 2017 t/m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657</meta:user-defined>
    <meta:user-defined meta:name="OVERHEIDop.GmbID/DC.identifier">gmb-2015-95657</meta:user-defined>
    <meta:user-defined meta:name="OVERHEID.Gemeente/DC.creator">Harlingen</meta:user-defined>
    <meta:user-defined meta:name="OVERHEID.TaxonomieBeleidsagenda/OVERHEID.category">Financiën | Begro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overheidsinformatie</meta:user-defined>
    <meta:user-defined meta:name="OVERHEID.Gemeente/DCTERMS.publisher">Harlingen</meta:user-defined>
    <meta:user-defined meta:name="xs:date/OVERHEIDop.startdatum">2015-10-13</meta:user-defined>
    <meta:user-defined meta:name="OVERHEID.Gemeente/DC.spatial">Harlingen</meta:user-defined>
    <meta:user-defined meta:name="OVERHEIDop.versieInformatie"/>
  </office:meta>
</office:document-meta>
</file>