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rinses Amaliastraat Koning Willem Alexanderstraat, bouwen rij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inses Amaliastraat 13 t/m 29, Koning Willem Alexanderstraat 2 t/m 18 en 32 t/m 46</text:span>
            <text:span text:style-name="nadrukvet"/>
            <text:span text:style-name="nadrukvet"> – </text:span>voor het bouwen van 26 rijwoningen inclusief bijhorende bergingen en erfscheidingen, verzonden op 13 oktober 2015.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565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5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5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es Amaliastraat Koning Willem Alexanderstraat, bouwen rij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53</meta:user-defined>
    <meta:user-defined meta:name="OVERHEIDop.GmbID/DC.identifier">gmb-2015-9565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meta:user-defined>
    <meta:user-defined meta:name="OVERHEIDop.woonplaats">Zwolle</meta:user-defined>
    <meta:user-defined meta:name="OVERHEIDop.straatnaam">Prinses Amalia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392 502413</meta:user-defined>
    <meta:user-defined meta:name="OVERHEIDop.versieInformatie"/>
  </office:meta>
</office:document-meta>
</file>