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uizemuntstraat ongenummerd, Heinkens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oktober 2015 hebben ontvangen:</text:p>
            <text:p text:style-name="common-al">Heinkenszand, Kruizemuntstraat ongenummerd, het bouwen van een woning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565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zemuntstraat ongenummerd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5651</meta:user-defined>
    <meta:user-defined meta:name="OVERHEIDop.GmbID/DC.identifier">gmb-2015-9565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TX 34</meta:user-defined>
    <meta:user-defined meta:name="OVERHEIDop.woonplaats">Heinkenszand</meta:user-defined>
    <meta:user-defined meta:name="OVERHEIDop.straatnaam">Kruizemunt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204 388933</meta:user-defined>
    <meta:user-defined meta:name="OVERHEIDop.versieInformatie"/>
  </office:meta>
</office:document-meta>
</file>