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adestraal gebied HLM03 00302, 00303, 00947, Provincie Noord-Holland, het plaatsen van het kunstobject Viadebet in de middenberm van de N207 en het plaatsen van een lantaarnpaal met de kunstuiting Viacredit bij de N207 ter hoogte van het viaduct over de Rijnlanderweg te Nieuw-Vennep, 03-02-2015, 2014-0032306 (verleend op 30-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6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destraal gebied HLM03 00302, 00303, 00947, Provincie Noord-Holland, het plaatsen van het kunstobject Viadebet in de middenberm van de N207 en het plaatsen van een lantaarnpaal met de kunstuiting Viacredit bij de N207 ter hoogte van het viaduct over de Rijnlanderweg te Nieuw-Vennep, 03-02-2015, 2014-0032306 (verleend op 30-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65</meta:user-defined>
    <meta:user-defined meta:name="OVERHEIDop.GmbID/DC.identifier">gmb-2015-95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Nieuw-Vennep</meta:user-defined>
    <meta:user-defined meta:name="OVERHEIDop.straatnaam">Leimuiderweg|r:N207</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307 473143</meta:user-defined>
    <meta:user-defined meta:name="OVERHEIDop.versieInformatie"/>
  </office:meta>
</office:document-meta>
</file>