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ing mandaat en vaststelling Derde aanvulling Ondermandaatbesluit 2015 gemeente Zoetermeer</text:p>
      <text:section text:name="zakelijke-mededeling_id1-3-2" text:style-name="zakelijke-mededeling">
        <text:section text:name="zakelijke-mededeling-tekst_id1-3-2-1" text:style-name="zakelijke-mededeling-tekst">
          <text:section text:name="tekst_id1-3-2-1-1" text:style-name="tekst">
            <text:p text:style-name="common-al">Zaaknr 2015-000191</text:p>
            <text:p text:style-name="common-al"/>
            <text:p text:style-name="common-al">Het college van burgemeester en wethouders hebben op 25 augustus 2015 de bevoegdheid tot het beslissen op een beroep tegen de beslissing op het kwijtscheldingsverzoek gemeentelijke belastingen gemandateerd aan de directeuren, waarbij ondermandaat is toegestaan.</text:p>
            <text:p text:style-name="common-al"/>
            <text:p text:style-name="common-al">Op 7 oktober 2015 hebben de directeuren vastgesteld de Derde aanvulling van het Ondermandaatbesluit 2015 waarbij de bevoegdheid tot het beslissen op een beroep tegen de beslissing op het kwijtscheldingsverzoek gemeentelijke belastingen, is ondergemandateerd tot en met het niveau van afdelingshoofden.</text:p>
            <text:p text:style-name="common-al"/>
            <text:p text:style-name="common-al">De besluiten treden in werking twee weken na de bekendmaking.      </text:p>
            <text:p text:style-name="common-al">De besluiten liggen voor een ieder ter inzage bij de Omgevingsbalie in de centrale hal van het Stadhuis, Stadhuisplein 1. Wilt u de besluiten inzien, dan dient u van tevoren een digitale afspraak te maken.</text:p>
            <text:p text:style-name="common-al">Zie voor de openingstijden het colofon. </text:p>
            <text:p text:style-name="common-al"/>
            <text:p text:style-name="common-al">
            <text:span text:style-name="nadrukvet">Bezwaar</text:span>
          </text:p>
            <text:p text:style-name="common-al">Indien u zich niet kunt verenigen met de besluiten bestaat voor u, op grond van artikel 7:1 van de Algemene wet bestuursrecht (Awb), de mogelijkheid om binnen zes weken na deze publicatie een gemotiveerd bezwaar in te dienen bij het college van burgemeester en wethouders van Zoetermeer (postbus 15, 2700 AA Zoetermeer). Het indienen van een bezwaarschrift schorst de werking van de besluiten niet. Hiertoe kunt u op grond van het bepaalde in artikel 8:81 Awb een verzoek tot het treffen van een voorlopige voorziening indienen bij de voorzieningenrechter van de Rechtbank ’s-Gravenhage (sector bestuursrecht, postbus 20302, 2500 EH Den Haag). Volledigheidshalve wijzen wij u er op dat daarvoor vereist is dat u een bezwaarschrift tegen het besluit hebt ingediend en dat u een spoedeisend belang hebt bij het treffen van die voorziening.</text:p>
            <text:p text:style-name="common-al">Heeft u vragen over het bovenstaande? Neem dan contact op met 14 07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9564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4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4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mandaat en vaststelling Derde aanvulling Ondermandaatbesluit 2015 gemeent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44</meta:user-defined>
    <meta:user-defined meta:name="OVERHEIDop.GmbID/DC.identifier">gmb-2015-95644</meta:user-defined>
    <meta:user-defined meta:name="OVERHEID.Gemeente/DC.creator">Zoetermee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oetermeer</meta:user-defined>
    <meta:user-defined meta:name="OVERHEIDgvop.Informatietype/DC.type">Overige besluiten van algemene strekking</meta:user-defined>
    <meta:user-defined meta:name="OVERHEID.Gemeente/DCTERMS.publisher">Zoetermeer</meta:user-defined>
    <meta:user-defined meta:name="OVERHEID.Gemeente/DC.spatial">Zoetermeer</meta:user-defined>
    <meta:user-defined meta:name="OVERHEIDop.versieInformatie"/>
  </office:meta>
</office:document-meta>
</file>