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Graaf Floriskade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V | Graaf Floriskade 18 | bouw, strijdig gebruik gronden/bouwwerken met RO: woning Coendersbuurt kavel cb030 | 6-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5641</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41</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41</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Graaf Floriskade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641</meta:user-defined>
    <meta:user-defined meta:name="OVERHEIDop.GmbID/DC.identifier">gmb-2015-9564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JV 4</meta:user-defined>
    <meta:user-defined meta:name="OVERHEIDop.woonplaats">Delft</meta:user-defined>
    <meta:user-defined meta:name="OVERHEIDop.straatnaam">Graaf Floriskad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90 446823</meta:user-defined>
    <meta:user-defined meta:name="OVERHEIDop.versieInformatie"/>
  </office:meta>
</office:document-meta>
</file>