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Graaf Floriskade 1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JV | Graaf Floriskade 12 | bouw: rijtjeswoning Coendersbuurt met 3 verdiepingen | 6-10-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95639</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639</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639</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Graaf Floriskade 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5</meta:user-defined>
    <meta:user-defined meta:name="OVERHEIDop.publicationIssue">95639</meta:user-defined>
    <meta:user-defined meta:name="OVERHEIDop.GmbID/DC.identifier">gmb-2015-95639</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JV 4</meta:user-defined>
    <meta:user-defined meta:name="OVERHEIDop.woonplaats">Delft</meta:user-defined>
    <meta:user-defined meta:name="OVERHEIDop.straatnaam">Graaf Floriskade</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090 446823</meta:user-defined>
    <meta:user-defined meta:name="OVERHEIDop.versieInformatie"/>
  </office:meta>
</office:document-meta>
</file>