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eersbesluit, Parkeerverbod, Donizettirod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15/10265</text:p>
            <text:p text:style-name="common-al"/>
            <text:p text:style-name="common-al">
            <text:span text:style-name="nadrukvet">Parkeerverbod op de Donizettirode.</text:span>
          </text:p>
            <text:p text:style-name="common-al"/>
            <text:p text:style-name="common-al">Op het weggedeelte van de Donizettirode dat ten zuidoosten van het perceel César Franckrode<text:span text:style-name="nadrukvet"> </text:span>79  ligt, komt een parkeerverbod. Het verbod gaat gelden langs de zijde van de straat dat aan de tuin van dat perceel grenst. Met het verbod wordt bereikt, dat de garages die daar aan de overzijde van de straat liggen beter als parkeerruimte gebruikt kunnen worden.  </text:p>
            <text:p text:style-name="common-al"/>
            <text:p text:style-name="common-al">
            <text:span text:style-name="nadrukvet">Ter inzage:</text:span> (op afspraak) vanaf 16 okto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563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Donizettirod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7</meta:user-defined>
    <meta:user-defined meta:name="OVERHEIDop.GmbID/DC.identifier">gmb-2015-95637</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BW 24</meta:user-defined>
    <meta:user-defined meta:name="OVERHEIDop.woonplaats">Zoetermeer</meta:user-defined>
    <meta:user-defined meta:name="OVERHEIDop.straatnaam">Donizettirode</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118 453768</meta:user-defined>
    <meta:user-defined meta:name="OVERHEIDop.versieInformatie"/>
  </office:meta>
</office:document-meta>
</file>