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olkweg 1A, Venhuizen (OV795/23399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De vergunning is voor het realiseren van een logiesruimte voor maximaal vier arbeidsmigranten in de bestaande schuur aan de Kolkweg 1A in Venhuizen. De vergunning is verzonden op 8 okto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9563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3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3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lkweg 1A, Venhuizen (OV795/2339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35</meta:user-defined>
    <meta:user-defined meta:name="OVERHEIDop.GmbID/DC.identifier">gmb-2015-95635</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MJ 1a</meta:user-defined>
    <meta:user-defined meta:name="OVERHEIDop.woonplaats">Venhuizen</meta:user-defined>
    <meta:user-defined meta:name="OVERHEIDop.straatnaam">Kol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4830 520788</meta:user-defined>
    <meta:user-defined meta:name="OVERHEIDop.versieInformatie"/>
  </office:meta>
</office:document-meta>
</file>