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keersbesluit, Oplaadpunt voor elektrische voertuigen, Juweel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span text:style-name="nadrukvet"> </text:span>
          </text:p>
            <text:p text:style-name="common-al"/>
            <text:p text:style-name="common-al">
            <text:span text:style-name="nadrukvet">OPLAADPUNT VOOR ELEKTRISCHE VOERTUIGEN JUWEELLAAN</text:span>
          </text:p>
            <text:p text:style-name="common-al"/>
            <text:p text:style-name="common-al">Docman nr. 15/12035</text:p>
            <text:p text:style-name="common-al"/>
            <text:p text:style-name="common-al">Besloten is om door plaatsing van bord of borden E4 van bijlage 1 van het Reglement verkeersregels en verkeerstekens 1990 met een onderbord met de tekst “uitsluitend voor en gedurende het opladen van elektrische voertuigen” de in de woonwijk Rokkeveen gelegen twee parkeervakken bij de voormalige bushalte langs de Juweellaan, ter hoogte van huisnummer 275, dichtbij de kruising met de Natuursteenlaan en de Sieraadlaan aan te duiden als een parkeerplaats voor uitsluitend het opladen van elektrische voertuigen, tevens parkeerverbod voor andere voertuigen en verbod voor langer parkeren dan voor het opladen noodzakelijk is.</text:p>
            <text:p text:style-name="common-al">
            <text:span text:style-name="nadrukvet"> </text:span>
          </text:p>
            <text:p text:style-name="common-al">
            <text:span text:style-name="nadrukvet">Ter inzage:</text:span> (op afspraak) vanaf 16 oktober 2015, gedurende zes weken bij de Omgevingsbalie in de publiekshal van het Stadhuis. </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span text:style-name="nadrukvet">Informatie:</text:span> Telefoon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563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laadpunt voor elektrische voertuigen, Juweellaan,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33</meta:user-defined>
    <meta:user-defined meta:name="OVERHEIDop.GmbID/DC.identifier">gmb-2015-95633</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9SZ 438</meta:user-defined>
    <meta:user-defined meta:name="OVERHEIDop.woonplaats">Zoetermeer</meta:user-defined>
    <meta:user-defined meta:name="OVERHEIDop.straatnaam">Juweel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2747 450534</meta:user-defined>
    <meta:user-defined meta:name="OVERHEIDop.versieInformatie"/>
  </office:meta>
</office:document-meta>
</file>