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keersbesluit, Algemene gehandicaptenparkeerplaatsen, tennisvereniginge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
            <text:span text:style-name="nadrukvet">Algemene gehandicaptenparkeerplaatsen bij tennisverenigingen te Zoetermeer</text:span>
          </text:p>
            <text:p text:style-name="common-al"/>
            <text:p text:style-name="common-al">Docman nr. 15/12026</text:p>
            <text:p text:style-name="common-al"/>
            <text:p text:style-name="common-al">Besloten is een gunstig gelegen parkeervak op de parkeerplaatsen bij de Tennisvereniging Buytenwegh, Buytenparklaan 5 te Zoetermeer en de Tennisvereniging ALTV, Dr. J.W. Paltelaan 111 te Zoetermeer, aan te duiden als een gehandicaptenparkeerplaats voor algemeen gebruik door uitsluitend gehandicapten. </text:p>
            <text:p text:style-name="common-al"/>
            <text:p text:style-name="common-al">
            <text:span text:style-name="nadrukvet">Ter inzage:</text:span> (op afspraak) vanaf 16 oktober 2015, gedurende zes weken bij de Omgevingsbalie in de publiekshal van het Stadhuis. </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last-al">
            <text:span text:style-name="nadrukvet">Informatie:</text:span> Telefoon 14 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563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gehandicaptenparkeerplaatsen, tennisverenigingen,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30</meta:user-defined>
    <meta:user-defined meta:name="OVERHEIDop.GmbID/DC.identifier">gmb-2015-95630</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2CC 15</meta:user-defined>
    <meta:user-defined meta:name="OVERHEIDop.woonplaats">Zoetermeer</meta:user-defined>
    <meta:user-defined meta:name="OVERHEIDop.straatnaam">Irene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841 452162</meta:user-defined>
    <meta:user-defined meta:name="OVERHEIDop.versieInformatie"/>
  </office:meta>
</office:document-meta>
</file>