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urgemeester van Nispen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urgemeester van Nispenstraat (naast het schoolplein van de Wilhelminaschool)</text:p>
            <text:p text:style-name="common-al">Voor:               1 esdoorn, datum besluit 5 okto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562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urgemeester van Nisp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5624</meta:user-defined>
    <meta:user-defined meta:name="OVERHEIDop.GmbID/DC.identifier">gmb-2015-9562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WJ 24</meta:user-defined>
    <meta:user-defined meta:name="OVERHEIDop.woonplaats">Winterswijk</meta:user-defined>
    <meta:user-defined meta:name="OVERHEIDop.straatnaam">Burgemeester van Nispe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28 444258</meta:user-defined>
    <meta:user-defined meta:name="OVERHEIDop.versieInformatie"/>
  </office:meta>
</office:document-meta>
</file>