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Veldheimerlaan 39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 &amp; Handhaving op telefoonnummer (035) 692 86 30. </text:p>
            <text:p text:style-name="common-al">Openingstijden: op afspraak via <text:a xlink:href="http://www.bussum.nl" xlink:type="simple">www.bussum.nl</text:a>  tussen 08.30 – 12.30 uur. 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Aanvragen omgevingsvergunningen:</text:span>
            </text:span>
          </text:p>
            <text:p text:style-name="common-al"/>
            <text:p text:style-name="common-al">
            <text:span text:style-name="nadrukvet">Veldheimerlaan 39 B, </text:span>
            <text:span text:style-name="nadrukvet">1402 LB</text:span>
          </text:p>
            <text:p text:style-name="common-al">Wijzigen bestemming maatschappelijk naar woondoeleinden en intern wijzigen pand.</text:p>
            <text:p text:style-name="common-al"/>
            <text:p text:style-name="common-al">
            <text:span text:style-name="nadrukvet">Inzage:</text:span>
          </text:p>
            <text:list text:style-name="id1-3-2-1-1-11">
              <text:list-item text:style-override="id1-3-2-1-1-11-1">
                <text:number>1.</text:number>
                <text:p text:style-name="al">Stukken met betrekking tot de aangevraagde omgevingsvergunningen kunt u inzien aan de balie van de afdeling Vergunningen &amp; Handhaving op het gemeentehuis. </text:p>
              </text:list-item>
              <text:list-item text:style-override="id1-3-2-1-1-11-2">
                <text:number>2.</text:number>
                <text:p text:style-name="al">De agenda voor de Commissie Ruimtelijke Kwaliteit (CRK)  kunt u vinden op de gemeentelijke website <text:a xlink:href="http://www.bussum.nl/" xlink:type="simple">www.bussum.nl</text:a>. De definitieve agenda van de CRK treft u 24 uur voorafgaand aan de vergadering aan. Tot die tijd kan de agenda door ons aangepast worden. 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ssum, 15 okto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ssum.</text:p>
            </table:table-cell>
            <table:table-cell office:value-type="string" table:style-name="header.C">
              <text:p text:style-name="headerright"><text:span text:style-name="nr">
                      Nr. 95621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2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2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ldheimerlaan 39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621</meta:user-defined>
    <meta:user-defined meta:name="OVERHEIDop.GmbID/DC.identifier">gmb-2015-95621</meta:user-defined>
    <meta:user-defined meta:name="OVERHEID.Gemeente/DC.creator">Bus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02LB 39b</meta:user-defined>
    <meta:user-defined meta:name="OVERHEIDop.woonplaats">Bussum</meta:user-defined>
    <meta:user-defined meta:name="OVERHEIDop.straatnaam">Veldheimerlaan</meta:user-defined>
    <meta:user-defined meta:name="OVERHEID.Gemeente/OVERHEID.authority">Bussum</meta:user-defined>
    <meta:user-defined meta:name="OVERHEIDgvop.Informatietype/DC.type">Beschikkingen | aanvraag</meta:user-defined>
    <meta:user-defined meta:name="OVERHEID.Gemeente/DCTERMS.publisher">Bussum</meta:user-defined>
    <meta:user-defined meta:name="OVERHEID.EPSG28992/DC.spatial">140113 476154</meta:user-defined>
    <meta:user-defined meta:name="OVERHEIDop.versieInformatie"/>
  </office:meta>
</office:document-meta>
</file>