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27 Clarissenhof fase 1 (K sectie N 16313) te Tilburg, realiseren van 337 apartementen en grondgebonden woningen,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2 - Z-HZ_WABO-2014-03327 - I - Clarissenhof fase 1 (K sectie N 163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6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27 Clarissenhof fase 1 (K sectie N 16313) te Tilburg, realiseren van 337 apartementen en grondgebonden woningen,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62</meta:user-defined>
    <meta:user-defined meta:name="OVERHEIDop.GmbID/DC.identifier">gmb-2015-95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L 1a</meta:user-defined>
    <meta:user-defined meta:name="OVERHEIDop.woonplaats">Tilburg</meta:user-defined>
    <meta:user-defined meta:name="OVERHEIDop.straatnaam">Frat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9</meta:user-defined>
    <meta:user-defined meta:name="xs:date/OVERHEIDop.einddatum">2015-02-02</meta:user-defined>
    <meta:user-defined meta:name="OVERHEID.EPSG28992/DC.spatial">133713 397157</meta:user-defined>
    <meta:user-defined meta:name="OVERHEIDop.versieInformatie"/>
  </office:meta>
</office:document-meta>
</file>