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Elise Dammers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</text:p>
            <text:p text:style-name="common-al"/>
            <text:p text:style-name="common-al">
            <text:span text:style-name="nadrukvet">Elise Dammershof 5</text:span>
            <text:span text:style-name="nadrukvet">, 1403 SB</text:span>
          </text:p>
            <text:p text:style-name="common-al">Plaatsen dakkapellen dakvlak voor- en achtergevel woning.<text:span text:style-name="nadrukvet"/>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/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5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9561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1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1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ise Dammers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12</meta:user-defined>
    <meta:user-defined meta:name="OVERHEIDop.GmbID/DC.identifier">gmb-2015-95612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3SB 5</meta:user-defined>
    <meta:user-defined meta:name="OVERHEIDop.woonplaats">Bussum</meta:user-defined>
    <meta:user-defined meta:name="OVERHEIDop.straatnaam">Elise Dammershof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0331 475399</meta:user-defined>
    <meta:user-defined meta:name="OVERHEIDop.versieInformatie"/>
  </office:meta>
</office:document-meta>
</file>